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323E4F" fo:font-size="12pt" style:font-size-asian="12pt" fo:language="en" fo:country="GB"/>
    </style:style>
    <style:style style:name="TableColumn3" style:family="table-column">
      <style:table-column-properties style:column-width="2.5305in" style:use-optimal-column-width="false"/>
    </style:style>
    <style:style style:name="TableColumn4" style:family="table-column">
      <style:table-column-properties style:column-width="4.6576in" style:use-optimal-column-width="false"/>
    </style:style>
    <style:style style:name="Table2" style:family="table">
      <style:table-properties style:width="7.1881in" fo:margin-left="0in" table:align="left"/>
    </style:style>
    <style:style style:name="TableRow5" style:family="table-row">
      <style:table-row-properties style:min-row-height="0.4548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GB"/>
    </style:style>
    <style:style style:name="TableRow8" style:family="table-row">
      <style:table-row-properties style:min-row-height="0.4951in" style:use-optimal-row-height="false"/>
    </style:style>
    <style:style style:name="TableCell9" style:family="table-cell">
      <style:table-cell-properties fo:border="0.0069in solid #000000" fo:background-color="#8496B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justify"/>
      <style:text-properties style:font-name="Arial" style:font-name-complex="Arial" fo:font-weight="bold" style:font-weight-asian="bold" fo:language="en" fo:country="GB"/>
    </style:style>
    <style:style style:name="TableRow11" style:family="table-row">
      <style:table-row-properties style:min-row-height="0.351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P14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Row17" style:family="table-row">
      <style:table-row-properties style:min-row-height="0.370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Row22" style:family="table-row">
      <style:table-row-properties style:min-row-height="0.370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Row27" style:family="table-row">
      <style:table-row-properties style:min-row-height="0.370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P30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Row33" style:family="table-row">
      <style:table-row-properties style:min-row-height="0.240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Row38" style:family="table-row">
      <style:table-row-properties style:min-row-height="0.370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Paragraphedeliste" style:list-style-name="LFO1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43" style:parent-style-name="Paragraphedeliste" style:list-style-name="LFO1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44" style:parent-style-name="Paragraphedeliste" style:list-style-name="LFO1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45" style:parent-style-name="Paragraphedeliste" style:list-style-name="LFO1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46" style:parent-style-name="Paragraphedeliste" style:family="paragraph">
      <style:paragraph-properties fo:text-align="justify"/>
      <style:text-properties style:font-name="Arial" style:font-name-complex="Arial" fo:language="en" fo:country="GB"/>
    </style:style>
    <style:style style:name="TableRow47" style:family="table-row">
      <style:table-row-properties style:min-row-height="0.4986in" style:use-optimal-row-height="false"/>
    </style:style>
    <style:style style:name="TableCell48" style:family="table-cell">
      <style:table-cell-properties fo:border="0.0069in solid #000000" fo:background-color="#8496B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Arial" style:font-name-complex="Arial" fo:font-weight="bold" style:font-weight-asian="bold" fo:language="en" fo:country="GB"/>
    </style:style>
    <style:style style:name="TableRow50" style:family="table-row">
      <style:table-row-properties style:min-row-height="0.370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P53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Row56" style:family="table-row">
      <style:table-row-properties style:min-row-height="0.370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Row61" style:family="table-row">
      <style:table-row-properties style:min-row-height="0.370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Row66" style:family="table-row">
      <style:table-row-properties style:min-row-height="0.370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P69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Paragraphedeliste" style:list-style-name="LFO2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77" style:parent-style-name="Paragraphedeliste" style:list-style-name="LFO2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78" style:parent-style-name="Paragraphedeliste" style:list-style-name="LFO2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79" style:parent-style-name="Paragraphedeliste" style:list-style-name="LFO2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80" style:parent-style-name="Paragraphedeliste" style:list-style-name="LFO2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81" style:parent-style-name="Paragraphedeliste" style:family="paragraph">
      <style:paragraph-properties fo:text-align="justify"/>
      <style:text-properties style:font-name="Arial" style:font-name-complex="Arial" fo:language="en" fo:country="GB"/>
    </style:style>
    <style:style style:name="TableRow82" style:family="table-row">
      <style:table-row-properties style:min-row-height="0.613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Paragraphedeliste" style:family="paragraph">
      <style:paragraph-properties fo:text-align="justify"/>
      <style:text-properties style:font-name="Arial" style:font-name-complex="Arial" fo:language="en" fo:country="GB"/>
    </style:style>
    <style:style style:name="P87" style:parent-style-name="Paragraphedeliste" style:family="paragraph">
      <style:paragraph-properties fo:text-align="justify"/>
      <style:text-properties style:font-name="Arial" style:font-name-complex="Arial" fo:language="en" fo:country="GB"/>
    </style:style>
    <style:style style:name="P88" style:parent-style-name="Paragraphedeliste" style:family="paragraph">
      <style:paragraph-properties fo:text-align="justify"/>
      <style:text-properties style:font-name="Arial" style:font-name-complex="Arial" fo:language="en" fo:country="GB"/>
    </style:style>
    <style:style style:name="P89" style:parent-style-name="Paragraphedeliste" style:family="paragraph">
      <style:paragraph-properties fo:text-align="justify"/>
      <style:text-properties style:font-name="Arial" style:font-name-complex="Arial" fo:language="en" fo:country="GB"/>
    </style:style>
    <style:style style:name="P90" style:parent-style-name="Paragraphedeliste" style:family="paragraph">
      <style:paragraph-properties fo:text-align="justify"/>
      <style:text-properties style:font-name="Arial" style:font-name-complex="Arial" fo:language="en" fo:country="GB"/>
    </style:style>
    <style:style style:name="TableRow91" style:family="table-row">
      <style:table-row-properties style:min-row-height="0.5763in" style:use-optimal-row-height="false"/>
    </style:style>
    <style:style style:name="TableCell92" style:family="table-cell">
      <style:table-cell-properties fo:border="0.0069in solid #000000" fo:background-color="#8496B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Arial" style:font-name-complex="Arial" fo:font-weight="bold" style:font-weight-asian="bold" fo:language="en" fo:country="GB"/>
    </style:style>
    <style:style style:name="TableRow94" style:family="table-row">
      <style:table-row-properties style:min-row-height="0.370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Paragraphedeliste" style:list-style-name="LFO3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99" style:parent-style-name="Paragraphedeliste" style:list-style-name="LFO3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100" style:parent-style-name="Paragraphedeliste" style:list-style-name="LFO3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101" style:parent-style-name="Paragraphedeliste" style:list-style-name="LFO3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102" style:parent-style-name="Paragraphedeliste" style:list-style-name="LFO3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103" style:parent-style-name="Paragraphedeliste" style:list-style-name="LFO3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10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language="en" fo:country="GB"/>
    </style:style>
    <style:style style:name="TableRow105" style:family="table-row">
      <style:table-row-properties style:min-row-height="0.370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Row110" style:family="table-row">
      <style:table-row-properties style:min-row-height="0.370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Row115" style:family="table-row">
      <style:table-row-properties style:min-row-height="0.405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Paragraphedeliste" style:list-style-name="LFO4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120" style:parent-style-name="Paragraphedeliste" style:list-style-name="LFO4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TableRow121" style:family="table-row">
      <style:table-row-properties style:min-row-height="2.004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Row126" style:family="table-row">
      <style:table-row-properties style:min-row-height="0.370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Paragraphedeliste" style:list-style-name="LFO5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P131" style:parent-style-name="Paragraphedeliste" style:list-style-name="LFO5" style:family="paragraph">
      <style:paragraph-properties fo:text-align="justify" fo:margin-bottom="0in" fo:line-height="100%"/>
      <style:text-properties style:font-name="Arial" style:font-name-complex="Arial" fo:language="en" fo:country="GB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="0.0069in solid #000000" fo:background-color="#8496B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Arial" style:font-name-complex="Arial" fo:font-weight="bold" style:font-weight-asian="bold" fo:language="en" fo:country="GB"/>
    </style:style>
    <style:style style:name="TableRow135" style:family="table-row">
      <style:table-row-properties style:min-row-height="0.328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TableRow138" style:family="table-row">
      <style:table-row-properties style:min-row-height="0.415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FF0000" fo:language="en" fo:country="GB"/>
    </style:style>
    <style:style style:name="P141" style:parent-style-name="Normal" style:family="paragraph">
      <style:text-properties fo:language="en" fo:country="GB"/>
    </style:style>
  </office:automatic-styles>
  <office:body>
    <office:text text:use-soft-page-breaks="true">
      <text:p text:style-name="P1">FORM OF REPORTING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FORM FOR REPORTING CONCERNS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Whistle Blowers Information</text:p>
          </table:table-cell>
          <table:covered-table-cell/>
        </table:table-row>
        <table:table-row table:style-name="TableRow11">
          <table:table-cell table:style-name="TableCell12">
            <text:p text:style-name="P13">Name</text:p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ge/Date of birth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ationality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dresses (Domicile and e-mail)</text:p>
            <text:p text:style-name="P30">Telephon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Relationship to the victim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Position on harassment:</text:p>
          </table:table-cell>
          <table:table-cell table:style-name="TableCell41">
            <text:list text:style-name="LFO1" text:continue-numbering="true">
              <text:list-item>
                <text:p text:style-name="P42">Witness<text:s/></text:p>
              </text:list-item>
              <text:list-item>
                <text:p text:style-name="P43">Someone reported you</text:p>
              </text:list-item>
              <text:list-item>
                <text:p text:style-name="P44">Victim</text:p>
              </text:list-item>
              <text:list-item>
                <text:p text:style-name="P45">Other (specify)</text:p>
              </text:list-item>
            </text:list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Victim’s Information</text:p>
          </table:table-cell>
          <table:covered-table-cell/>
        </table:table-row>
        <table:table-row table:style-name="TableRow50">
          <table:table-cell table:style-name="TableCell51">
            <text:p text:style-name="P52">Name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ge/Date of birth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ationality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ddresses (Domicile and e-mail)</text:p>
            <text:p text:style-name="P69">Telephone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Victim is:</text:p>
          </table:table-cell>
          <table:table-cell table:style-name="TableCell75">
            <text:list text:style-name="LFO2" text:continue-numbering="true">
              <text:list-item>
                <text:p text:style-name="P76">Athlete</text:p>
              </text:list-item>
              <text:list-item>
                <text:p text:style-name="P77">Staff <text:s text:c="36"/></text:p>
              </text:list-item>
              <text:list-item>
                <text:p text:style-name="P78">Volunteers</text:p>
              </text:list-item>
              <text:list-item>
                <text:p text:style-name="P79">Officials</text:p>
              </text:list-item>
              <text:list-item>
                <text:p text:style-name="P80">Others (clarify)</text:p>
              </text:list-item>
            </text:list>
            <text:p text:style-name="P81"/>
          </table:table-cell>
        </table:table-row>
        <table:table-row table:style-name="TableRow82">
          <table:table-cell table:style-name="TableCell83">
            <text:p text:style-name="P84">Other specific information (Young athlete, Paratriathlete…)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Detail of the harassment or abuse</text:p>
          </table:table-cell>
          <table:covered-table-cell/>
        </table:table-row>
        <table:table-row table:style-name="TableRow94">
          <table:table-cell table:style-name="TableCell95">
            <text:p text:style-name="P96">Nature of the incident:</text:p>
          </table:table-cell>
          <table:table-cell table:style-name="TableCell97">
            <text:list text:style-name="LFO3" text:continue-numbering="true">
              <text:list-item>
                <text:p text:style-name="P98">Psychological abuse</text:p>
              </text:list-item>
              <text:list-item>
                <text:p text:style-name="P99">Physical abuse</text:p>
              </text:list-item>
              <text:list-item>
                <text:p text:style-name="P100">Sexual harassment</text:p>
              </text:list-item>
              <text:list-item>
                <text:p text:style-name="P101">Sexual abuse</text:p>
              </text:list-item>
              <text:list-item>
                <text:p text:style-name="P102">Neglect</text:p>
              </text:list-item>
              <text:list-item>
                <text:p text:style-name="P103">Other (specify)</text:p>
              </text:list-item>
            </text:list>
            <text:p text:style-name="P104"/>
          </table:table-cell>
        </table:table-row>
        <table:table-row table:style-name="TableRow105">
          <table:table-cell table:style-name="TableCell106">
            <text:p text:style-name="P107">Date, time, place, country of the incident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nformation about the harasser or abuser if possible (identity, contact…)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he incident is:</text:p>
          </table:table-cell>
          <table:table-cell table:style-name="TableCell118">
            <text:list text:style-name="LFO4" text:continue-numbering="true">
              <text:list-item>
                <text:p text:style-name="P119">Suspicion of harassment or abuse</text:p>
              </text:list-item>
              <text:list-item>
                <text:p text:style-name="P120">Recognised harassment or abuse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Explication of the incident (as accurate as possible)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Any action taken before the report (relevant authorities):</text:p>
          </table:table-cell>
          <table:table-cell table:style-name="TableCell129">
            <text:list text:style-name="LFO5" text:continue-numbering="true">
              <text:list-item>
                <text:p text:style-name="P130">Yes (specify which one)</text:p>
              </text:list-item>
              <text:list-item>
                <text:p text:style-name="P131">No</text:p>
              </text:list-item>
            </text:list>
          </table:table-cell>
        </table:table-row>
        <table:table-row table:style-name="TableRow132">
          <table:table-cell table:style-name="TableCell133" table:number-columns-spanned="2">
            <text:p text:style-name="P134">Other Information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All information in this document is strictly confidential and only the Lead Welfare Officer can read it.</text:p>
          </table:table-cell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s" fo:country="ES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anne Courbe</meta:initial-creator>
    <dc:creator>Jeanne Courbe</dc:creator>
    <meta:creation-date>2019-08-21T08:50:00Z</meta:creation-date>
    <dc:date>2019-08-21T08:52:00Z</dc:date>
    <meta:template xlink:href="Normal" xlink:type="simple"/>
    <meta:editing-cycles>1</meta:editing-cycles>
    <meta:editing-duration>PT60S</meta:editing-duration>
    <meta:document-statistic meta:page-count="2" meta:paragraph-count="2" meta:word-count="180" meta:character-count="1169" meta:row-count="8" meta:non-whitespace-character-count="991"/>
  </office:meta>
</office:document-meta>
</file>